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000000080071844D3C.jpg"/>
  <manifest:file-entry manifest:media-type="image/jpeg" manifest:full-path="Pictures/10000000000006000000080017A30689.jpg"/>
  <manifest:file-entry manifest:media-type="image/jpeg" manifest:full-path="Pictures/10000000000003C0000002D0CD8BD96F.jpg"/>
  <manifest:file-entry manifest:media-type="image/jpeg" manifest:full-path="Pictures/10000000000003C0000002D00E5C7E61.jpg"/>
  <manifest:file-entry manifest:media-type="image/jpeg" manifest:full-path="Pictures/10000000000006000000080009A49115.jpg"/>
  <manifest:file-entry manifest:media-type="image/png" manifest:full-path="Pictures/10000201000001000000010016884CBC.png"/>
  <manifest:file-entry manifest:media-type="image/jpeg" manifest:full-path="Pictures/1000000000000600000008000A126377.jpg"/>
  <manifest:file-entry manifest:media-type="image/jpeg" manifest:full-path="Pictures/100000000000037A0000028B4DAA0975.jpg"/>
  <manifest:file-entry manifest:media-type="image/jpeg" manifest:full-path="Pictures/10000000000002D0000003C02E45C2A5.jpg"/>
  <manifest:file-entry manifest:media-type="image/jpeg" manifest:full-path="Pictures/100000000000060000000800103A2019.jpg"/>
  <manifest:file-entry manifest:media-type="image/jpeg" manifest:full-path="Pictures/10000000000002D0000003C050172DA5.jpg"/>
  <manifest:file-entry manifest:media-type="image/jpeg" manifest:full-path="Pictures/10000000000001B0000003C0B03EB0B8.jpg"/>
  <manifest:file-entry manifest:media-type="image/jpeg" manifest:full-path="Pictures/1000000000000380000003C0DF73B5B9.jpg"/>
  <manifest:file-entry manifest:media-type="image/jpeg" manifest:full-path="Pictures/10000000000002EE000002369E2A3480.jpg"/>
  <manifest:file-entry manifest:media-type="image/jpeg" manifest:full-path="Pictures/10000000000003C0000002D04311D224.jpg"/>
  <manifest:file-entry manifest:media-type="image/jpeg" manifest:full-path="Pictures/10000000000002D0000003C04F2B3370.jpg"/>
  <manifest:file-entry manifest:media-type="image/jpeg" manifest:full-path="Pictures/100000000000060000000800F195473B.jpg"/>
  <manifest:file-entry manifest:media-type="image/jpeg" manifest:full-path="Pictures/100000000000030C000001B6C70808FB.jpg"/>
  <manifest:file-entry manifest:media-type="image/jpeg" manifest:full-path="Pictures/10000000000002D0000003C012BF9586.jpg"/>
  <manifest:file-entry manifest:media-type="image/jpeg" manifest:full-path="Pictures/10000000000002D0000003C0921F994E.jpg"/>
  <manifest:file-entry manifest:media-type="image/jpeg" manifest:full-path="Pictures/10000000000003C0000001B1A5126CBB.jpg"/>
  <manifest:file-entry manifest:media-type="image/jpeg" manifest:full-path="Pictures/10000000000002D0000003C0ACCDC6D8.jpg"/>
  <manifest:file-entry manifest:media-type="image/jpeg" manifest:full-path="Pictures/10000000000006000000080047097F17.jpg"/>
  <manifest:file-entry manifest:media-type="image/jpeg" manifest:full-path="Pictures/10000000000003C0000002D02DD40EFF.jpg"/>
  <manifest:file-entry manifest:media-type="image/jpeg" manifest:full-path="Pictures/10000000000003C0000001B1346A0143.jpg"/>
  <manifest:file-entry manifest:media-type="image/jpeg" manifest:full-path="Pictures/10000000000003C0000002D07FA01780.jpg"/>
  <manifest:file-entry manifest:media-type="image/jpeg" manifest:full-path="Pictures/1000000000000600000008003CD7D22A.jpg"/>
  <manifest:file-entry manifest:media-type="image/jpeg" manifest:full-path="Pictures/10000000000002D0000003C09176C062.jpg"/>
  <manifest:file-entry manifest:media-type="image/jpeg" manifest:full-path="Pictures/100000000000060000000800CF85CD21.jpg"/>
  <manifest:file-entry manifest:media-type="image/jpeg" manifest:full-path="Pictures/10000000000002D0000003C03BD279FE.jpg"/>
  <manifest:file-entry manifest:media-type="image/jpeg" manifest:full-path="Pictures/10000000000002EE00000333B50909FB.jpg"/>
  <manifest:file-entry manifest:media-type="image/jpeg" manifest:full-path="Pictures/10000000000003C0000002D0B107705B.jpg"/>
  <manifest:file-entry manifest:media-type="image/jpeg" manifest:full-path="Pictures/100000000000060000000800899E3566.jpg"/>
  <manifest:file-entry manifest:media-type="image/jpeg" manifest:full-path="Pictures/1000000000000600000008000D261A85.jpg"/>
  <manifest:file-entry manifest:media-type="image/jpeg" manifest:full-path="Pictures/10000000000002EE000001E025876291.jpg"/>
  <manifest:file-entry manifest:media-type="image/jpeg" manifest:full-path="Pictures/10000000000002EE000003274F5BA753.jpg"/>
  <manifest:file-entry manifest:media-type="image/jpeg" manifest:full-path="Pictures/10000000000002D0000003C00BF4DE3F.jpg"/>
  <manifest:file-entry manifest:media-type="image/jpeg" manifest:full-path="Pictures/10000000000002D0000003C07AC64755.jpg"/>
  <manifest:file-entry manifest:media-type="image/jpeg" manifest:full-path="Pictures/100000000000060000000800C1EE79FF.jpg"/>
  <manifest:file-entry manifest:media-type="image/jpeg" manifest:full-path="Pictures/100000000000060000000800DB65EEA3.jpg"/>
  <manifest:file-entry manifest:media-type="image/jpeg" manifest:full-path="Pictures/100000000000060000000800CB8D3233.jpg"/>
  <manifest:file-entry manifest:media-type="image/jpeg" manifest:full-path="Pictures/10000000000001B0000003C0B4061368.jpg"/>
  <manifest:file-entry manifest:media-type="image/jpeg" manifest:full-path="Pictures/10000000000003C0000002D0E6C947D9.jpg"/>
  <manifest:file-entry manifest:media-type="image/jpeg" manifest:full-path="Pictures/100000000000030C000001B6DE7CD593.jpg"/>
  <manifest:file-entry manifest:media-type="image/jpeg" manifest:full-path="Pictures/10000000000002D0000003C079D6C18B.jpg"/>
  <manifest:file-entry manifest:media-type="image/jpeg" manifest:full-path="Pictures/10000000000003C0000002EBDFA4D343.jpg"/>
  <manifest:file-entry manifest:media-type="image/jpeg" manifest:full-path="Pictures/1000000000000600000008001260E03F.jpg"/>
  <manifest:file-entry manifest:media-type="image/jpeg" manifest:full-path="Pictures/10000000000002D0000003C05EDF01E7.jpg"/>
  <manifest:file-entry manifest:media-type="image/jpeg" manifest:full-path="Pictures/1000000000000600000008009E7DEEE4.jpg"/>
  <manifest:file-entry manifest:media-type="image/jpeg" manifest:full-path="Pictures/10000000000003C0000002D07E3238E2.jpg"/>
  <manifest:file-entry manifest:media-type="image/png" manifest:full-path="Pictures/10000000000004380000025D3D41114C.png"/>
  <manifest:file-entry manifest:media-type="image/jpeg" manifest:full-path="Pictures/10000000000003C0000002D0977ADEB1.jpg"/>
  <manifest:file-entry manifest:media-type="image/png" manifest:full-path="Pictures/10000201000004000000020FE7DC6768.png"/>
  <manifest:file-entry manifest:media-type="image/jpeg" manifest:full-path="Pictures/10000000000003C0000002D090D9743E.jpg"/>
  <manifest:file-entry manifest:media-type="image/jpeg" manifest:full-path="Pictures/10000000000006000000080004F81310.jpg"/>
  <manifest:file-entry manifest:media-type="image/jpeg" manifest:full-path="Pictures/10000000000002D0000003C0A0DAD50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περιεχόμενο_20_και_20_χωρίς_20_γραμμή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Προεπιλογή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Προεπιλογή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Προεπιλογή-notes">
      <style:graphic-properties draw:fill-color="#ffffff" fo:min-height="13.364cm"/>
    </style:style>
    <style:style style:name="pr4" style:family="presentation" style:parent-style-name="Προεπιλογή_20_1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ffffff" style:text-line-through-style="none" fo:font-family="'Calibri Light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ffffff" style:text-line-through-style="none" fo:font-family="'Calibri Light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color="#ffffff" style:text-line-through-style="none" fo:font-family="'Calibri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color="#ffffff" style:text-line-through-style="none" fo:font-family="'Calibri Light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206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draw:name="Τίτλος 1" presentation:style-name="pr1" draw:text-style-name="P2" draw:layer="layout" svg:width="32.668cm" svg:height="17.617cm" svg:x="0.838cm" svg:y="-7.323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2">Δημιουργικές δραστηριότητες</text:span></text:p>
          </draw:text-box>
        </draw:frame>
        <draw:frame draw:name="Υπότιτλος 2" presentation:style-name="pr2" draw:text-style-name="P2" draw:layer="layout" svg:width="25.399cm" svg:height="6.957cm" svg:x="4.233cm" svg:y="7.647cm" presentation:class="subtitle" presentation:user-transformed="true">
          <draw:text-box>
            <text:p text:style-name="P1"><text:span text:style-name="T3"/></text:p>
            <text:p text:style-name="P1"><text:span text:style-name="T4"/></text:p>
            <text:p text:style-name="P1"><text:span text:style-name="T4">Α’ τριμήνου</text:span></text:p>
          </draw:text-box>
        </draw:frame>
        <draw:frame draw:name="Εικόνα 4" draw:style-name="gr1" draw:text-style-name="P3" draw:layer="layout" svg:width="11.167cm" svg:height="5.746cm" svg:x="10.803cm" svg:y="1.055cm">
          <draw:image xlink:href="Pictures/10000201000004000000020FE7DC6768.png" xlink:type="simple" xlink:show="embed" xlink:actuate="onLoad">
            <text:p/>
          </draw:image>
        </draw:frame>
        <draw:frame draw:name="inspiring-motivational-mood-14107 (1)" draw:style-name="gr1" draw:text-style-name="P3" xml:id="id1" draw:id="id1" draw:layer="layout" svg:width="1.363cm" svg:height="1.353cm" svg:x="0.555cm" svg:y="17.168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38.527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_20_1">
        <draw:frame draw:name="Εικόνα 1" draw:style-name="gr1" draw:text-style-name="P3" draw:layer="layout" svg:width="25.399cm" svg:height="19.049cm" svg:x="4.233cm" svg:y="0cm">
          <draw:image xlink:href="Pictures/10000000000003C0000002D0977ADEB1.jpg" xlink:type="simple" xlink:show="embed" xlink:actuate="onLoad">
            <text:p/>
          </draw:image>
        </draw:frame>
        <draw:frame draw:name="inspiring-motivational-mood-14107 (1)" draw:style-name="gr1" draw:text-style-name="P3" draw:layer="layout" svg:width="1.353cm" svg:height="1.353cm" svg:x="0.303cm" svg:y="17.33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_20_1">
        <draw:frame draw:name="Εικόνα 1" draw:style-name="gr1" draw:text-style-name="P3" draw:layer="layout" svg:width="23.164cm" svg:height="19.049cm" svg:x="3.785cm" svg:y="0cm">
          <draw:image xlink:href="Pictures/1000000000000600000008000D261A85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_20_1">
        <draw:frame draw:name="Εικόνα 1" draw:style-name="gr1" draw:text-style-name="P3" draw:layer="layout" svg:width="20.598cm" svg:height="19.049cm" svg:x="6.274cm" svg:y="0cm">
          <draw:image xlink:href="Pictures/100000000000060000000800899E3566.jpg" xlink:type="simple" xlink:show="embed" xlink:actuate="onLoad">
            <text:p/>
          </draw:image>
        </draw:frame>
        <draw:frame draw:name="inspiring-motivational-mood-14107 (1)" draw:style-name="gr1" draw:text-style-name="P3" draw:layer="layout" svg:width="1.353cm" svg:height="1.353cm" svg:x="0.393cm" svg:y="17.222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60000000800103A2019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60000000800C1EE79FF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60000000800CB8D3233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_20_1">
        <draw:frame draw:name="Εικόνα 1" draw:style-name="gr1" draw:text-style-name="P3" draw:layer="layout" svg:width="25.399cm" svg:height="19.049cm" svg:x="4.233cm" svg:y="0cm">
          <draw:image xlink:href="Pictures/10000000000003C0000002D07E3238E2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_20_1">
        <draw:frame draw:name="Εικόνα 1" draw:style-name="gr1" draw:text-style-name="P3" draw:layer="layout" svg:width="17.704cm" svg:height="19.049cm" svg:x="8.079cm" svg:y="0cm">
          <draw:image xlink:href="Pictures/10000000000002EE000003274F5BA753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Προεπιλογή_20_1">
        <draw:frame draw:name="Εικόνα 1" draw:style-name="gr1" draw:text-style-name="P3" draw:layer="layout" svg:width="25.399cm" svg:height="19.049cm" svg:x="4.233cm" svg:y="0cm">
          <draw:image xlink:href="Pictures/10000000000003C0000002D07FA01780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Προεπιλογή_20_1">
        <draw:frame draw:name="Εικόνα 1" draw:style-name="gr1" draw:text-style-name="P3" draw:layer="layout" svg:width="26.043cm" svg:height="19.049cm" svg:x="3.911cm" svg:y="0cm">
          <draw:image xlink:href="Pictures/100000000000037A0000028B4DAA0975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Προεπιλογή_20_1">
        <draw:frame draw:name="Εικόνα 1" draw:style-name="gr1" draw:text-style-name="P3" draw:layer="layout" svg:width="33.866cm" svg:height="18.97cm" svg:x="0cm" svg:y="0.04cm">
          <draw:image xlink:href="Pictures/10000000000004380000025D3D41114C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Προεπιλογή_20_1">
        <draw:frame draw:name="Εικόνα 1" draw:style-name="gr1" draw:text-style-name="P3" draw:layer="layout" svg:width="25.399cm" svg:height="19.049cm" svg:x="4.233cm" svg:y="0cm">
          <draw:image xlink:href="Pictures/10000000000003C0000002D090D9743E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Προεπιλογή_20_1">
        <draw:frame draw:name="Εικόνα 1" draw:style-name="gr1" draw:text-style-name="P3" draw:layer="layout" svg:width="25.399cm" svg:height="19.049cm" svg:x="4.233cm" svg:y="0cm">
          <draw:image xlink:href="Pictures/10000000000003C0000002D0E6C947D9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60000000800CF85CD21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Προεπιλογή_20_1">
        <draw:frame draw:name="Εικόνα 1" draw:style-name="gr1" draw:text-style-name="P3" draw:layer="layout" svg:width="33.866cm" svg:height="19.018cm" svg:x="0cm" svg:y="0.013cm">
          <draw:image xlink:href="Pictures/100000000000030C000001B6DE7CD593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600000008009E7DEEE4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600000008003CD7D22A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6000000080004F81310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Προεπιλογή_20_1">
        <draw:frame draw:name="Εικόνα 1" draw:style-name="gr1" draw:text-style-name="P3" draw:layer="layout" svg:width="17.779cm" svg:height="19.049cm" svg:x="8.043cm" svg:y="0cm">
          <draw:image xlink:href="Pictures/1000000000000380000003C0DF73B5B9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2D0000003C03BD279FE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Προεπιλογή_20_1">
        <draw:frame draw:name="Εικόνα 1" draw:style-name="gr1" draw:text-style-name="P3" draw:layer="layout" svg:width="24.482cm" svg:height="19.049cm" svg:x="4.692cm" svg:y="0cm">
          <draw:image xlink:href="Pictures/10000000000003C0000002EBDFA4D343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2D0000003C07AC64755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2D0000003C012BF9586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2D0000003C05EDF01E7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6000000080017A30689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60000000800F195473B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Προεπιλογή_20_1">
        <draw:frame draw:name="Εικόνα 1" draw:style-name="gr1" draw:text-style-name="P3" draw:layer="layout" svg:width="25.24cm" svg:height="19.049cm" svg:x="4.313cm" svg:y="0cm">
          <draw:image xlink:href="Pictures/10000000000002EE000002369E2A3480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2D0000003C0A0DAD50C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2D0000003C0921F994E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Προεπιλογή_20_1">
        <draw:frame draw:name="Εικόνα 1" draw:style-name="gr1" draw:text-style-name="P3" draw:layer="layout" svg:width="29.765cm" svg:height="19.049cm" svg:x="2.051cm" svg:y="0cm">
          <draw:image xlink:href="Pictures/10000000000002EE000001E025876291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Προεπιλογή_20_1">
        <draw:frame draw:name="Εικόνα 1" draw:style-name="gr1" draw:text-style-name="P3" draw:layer="layout" svg:width="17.444cm" svg:height="19.049cm" svg:x="8.211cm" svg:y="0cm">
          <draw:image xlink:href="Pictures/10000000000002EE00000333B50909FB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2D0000003C050172DA5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2D0000003C0ACCDC6D8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2D0000003C04F2B3370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2D0000003C09176C062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6000000080009A49115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Προεπιλογή_20_1">
        <draw:frame draw:name="Εικόνα 1" draw:style-name="gr1" draw:text-style-name="P3" draw:layer="layout" svg:width="25.399cm" svg:height="19.049cm" svg:x="4.233cm" svg:y="0cm">
          <draw:image xlink:href="Pictures/10000000000003C0000002D02DD40EFF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Προεπιλογή_20_1">
        <draw:frame draw:name="Εικόνα 1" draw:style-name="gr1" draw:text-style-name="P3" draw:layer="layout" svg:width="25.399cm" svg:height="19.049cm" svg:x="4.233cm" svg:y="0cm">
          <draw:image xlink:href="Pictures/10000000000003C0000002D0CD8BD96F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60000000800DB65EEA3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600000008001260E03F.jpg" xlink:type="simple" xlink:show="embed" xlink:actuate="onLoad">
            <text:p/>
          </draw:image>
        </draw:frame>
        <draw:frame draw:name="inspiring-motivational-mood-14107 (1)" draw:style-name="gr1" draw:text-style-name="P3" xml:id="id2" draw:id="id2" draw:layer="layout" svg:width="1.353cm" svg:height="1.353cm" svg:x="16.254cm" svg:y="8.84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38.527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6000000080071844D3C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Προεπιλογή_20_1">
        <draw:frame draw:name="Εικόνα 1" draw:style-name="gr1" draw:text-style-name="P3" draw:layer="layout" svg:width="25.399cm" svg:height="19.049cm" svg:x="4.233cm" svg:y="0cm">
          <draw:image xlink:href="Pictures/10000000000003C0000002D04311D224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Προεπιλογή_20_1">
        <draw:frame draw:name="Εικόνα 1" draw:style-name="gr1" draw:text-style-name="P3" draw:layer="layout" svg:width="8.572cm" svg:height="19.049cm" svg:x="12.647cm" svg:y="0cm">
          <draw:image xlink:href="Pictures/10000000000001B0000003C0B03EB0B8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6000000080047097F17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Προεπιλογή_20_1">
        <draw:frame draw:name="Εικόνα 1" draw:style-name="gr1" draw:text-style-name="P3" draw:layer="layout" svg:width="25.399cm" svg:height="19.049cm" svg:x="4.233cm" svg:y="0cm">
          <draw:image xlink:href="Pictures/10000000000003C0000002D0B107705B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Προεπιλογή_20_1">
        <draw:frame draw:name="Εικόνα 1" draw:style-name="gr1" draw:text-style-name="P3" draw:layer="layout" svg:width="25.399cm" svg:height="19.049cm" svg:x="4.233cm" svg:y="0cm">
          <draw:image xlink:href="Pictures/10000000000003C0000002D00E5C7E61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2D0000003C079D6C18B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Προεπιλογή_20_1">
        <draw:frame draw:name="Εικόνα 1" draw:style-name="gr1" draw:text-style-name="P3" draw:layer="layout" svg:width="33.866cm" svg:height="15.274cm" svg:x="0cm" svg:y="1.887cm">
          <draw:image xlink:href="Pictures/10000000000003C0000001B1346A0143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Προεπιλογή_20_1">
        <draw:frame draw:name="Εικόνα 1" draw:style-name="gr1" draw:text-style-name="P3" draw:layer="layout" svg:width="33.866cm" svg:height="15.274cm" svg:x="0cm" svg:y="1.887cm">
          <draw:image xlink:href="Pictures/10000000000003C0000001B1A5126CBB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Προεπιλογή_20_1">
        <draw:frame draw:name="Εικόνα 1" draw:style-name="gr1" draw:text-style-name="P3" draw:layer="layout" svg:width="33.866cm" svg:height="19.018cm" svg:x="0cm" svg:y="0.013cm">
          <draw:image xlink:href="Pictures/100000000000030C000001B6C70808FB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2D0000003C00BF4DE3F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2D0000003C02E45C2A5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Προεπιλογή_20_1">
        <draw:frame draw:name="Εικόνα 1" draw:style-name="gr1" draw:text-style-name="P3" draw:layer="layout" svg:width="14.287cm" svg:height="19.049cm" svg:x="9.79cm" svg:y="0cm">
          <draw:image xlink:href="Pictures/1000000000000600000008000A126377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Προεπιλογή_20_1">
        <draw:frame draw:name="Εικόνα 1" draw:style-name="gr1" draw:text-style-name="P3" draw:layer="layout" svg:width="8.572cm" svg:height="19.049cm" svg:x="12.647cm" svg:y="0cm">
          <draw:image xlink:href="Pictures/10000000000001B0000003C0B4061368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Προεπιλογή_20_1">
        <draw:custom-shape draw:name="Ορθογώνιο 1" draw:style-name="gr3" draw:text-style-name="P2" draw:layer="layout" svg:width="33.866cm" svg:height="19.049cm" svg:x="0cm" svg:y="0cm">
          <text:p text:style-name="P4"><text:span text:style-name="T5">Πλαίσιο κειμένου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5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gradient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Calibri" fo:font-size="28pt" fo:letter-spacing="normal" fo:language="el" fo:country="G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l" style:country-asian="GR" style:font-style-asian="normal" style:font-weight-asian="normal" style:font-family-complex="Arial" style:font-family-generic-complex="system" style:font-pitch-complex="variable" style:font-size-complex="28pt" style:language-complex="el" style:country-complex="GR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-outline2" style:family="presentation" style:parent-style-name="Προεπιλογή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-outline3" style:family="presentation" style:parent-style-name="Προεπιλογή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Προεπιλογή-outline4" style:family="presentation" style:parent-style-name="Προεπιλογή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el" fo:country="G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l" style:country-asian="GR" style:font-style-asian="normal" style:font-weight-asian="normal" style:font-family-complex="Arial" style:font-family-generic-complex="system" style:font-pitch-complex="variable" style:font-size-complex="18pt" style:language-complex="el" style:country-complex="GR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1-background" style:display-name="Προεπιλογή 1-background" style:family="presentation">
      <style:graphic-properties draw:stroke="none" draw:fill="gradient"/>
      <style:text-properties style:letter-kerning="true"/>
    </style:style>
    <style:style style:name="Προεπιλογή_20_1-backgroundobjects" style:display-name="Προεπιλογή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1-notes" style:display-name="Προεπιλογή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1-outline1" style:display-name="Προεπιλογή 1-outline1" style:family="presentation">
      <style:graphic-properties draw:stroke="none" draw:fill="none">
        <text:list-style style:name="Προεπιλογή_20_1-outline1" style:display-name="Προεπιλογή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Calibri" fo:font-size="28pt" fo:letter-spacing="normal" fo:language="el" fo:country="G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l" style:country-asian="GR" style:font-style-asian="normal" style:font-weight-asian="normal" style:font-family-complex="Arial" style:font-family-generic-complex="system" style:font-pitch-complex="variable" style:font-size-complex="28pt" style:language-complex="el" style:country-complex="GR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1-outline2" style:display-name="Προεπιλογή 1-outline2" style:family="presentation" style:parent-style-name="Προεπιλογή_20_1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1-outline3" style:display-name="Προεπιλογή 1-outline3" style:family="presentation" style:parent-style-name="Προεπιλογή_20_1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Προεπιλογή_20_1-outline4" style:display-name="Προεπιλογή 1-outline4" style:family="presentation" style:parent-style-name="Προεπιλογή_20_1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Προεπιλογή_20_1-outline5" style:display-name="Προεπιλογή 1-outline5" style:family="presentation" style:parent-style-name="Προεπιλογή_20_1-outline4">
      <style:paragraph-properties fo:margin-top="0cm" fo:margin-bottom="0.1cm"/>
      <style:text-properties fo:font-size="20pt" style:font-size-asian="20pt" style:font-size-complex="20pt"/>
    </style:style>
    <style:style style:name="Προεπιλογή_20_1-outline6" style:display-name="Προεπιλογή 1-outline6" style:family="presentation" style:parent-style-name="Προεπιλογή_20_1-outline5">
      <style:paragraph-properties fo:margin-top="0cm" fo:margin-bottom="0.1cm"/>
      <style:text-properties fo:font-size="20pt" style:font-size-asian="20pt" style:font-size-complex="20pt"/>
    </style:style>
    <style:style style:name="Προεπιλογή_20_1-outline7" style:display-name="Προεπιλογή 1-outline7" style:family="presentation" style:parent-style-name="Προεπιλογή_20_1-outline6">
      <style:paragraph-properties fo:margin-top="0cm" fo:margin-bottom="0.1cm"/>
      <style:text-properties fo:font-size="20pt" style:font-size-asian="20pt" style:font-size-complex="20pt"/>
    </style:style>
    <style:style style:name="Προεπιλογή_20_1-outline8" style:display-name="Προεπιλογή 1-outline8" style:family="presentation" style:parent-style-name="Προεπιλογή_20_1-outline7">
      <style:paragraph-properties fo:margin-top="0cm" fo:margin-bottom="0.1cm"/>
      <style:text-properties fo:font-size="20pt" style:font-size-asian="20pt" style:font-size-complex="20pt"/>
    </style:style>
    <style:style style:name="Προεπιλογή_20_1-outline9" style:display-name="Προεπιλογή 1-outline9" style:family="presentation" style:parent-style-name="Προεπιλογή_20_1-outline8">
      <style:paragraph-properties fo:margin-top="0cm" fo:margin-bottom="0.1cm"/>
      <style:text-properties fo:font-size="20pt" style:font-size-asian="20pt" style:font-size-complex="20pt"/>
    </style:style>
    <style:style style:name="Προεπιλογή_20_1-subtitle" style:display-name="Προεπιλογή 1-subtitle" style:family="presentation">
      <style:graphic-properties draw:stroke="none" draw:fill="none" draw:textarea-vertical-align="middle">
        <text:list-style style:name="Προεπιλογή_20_1-subtitle" style:display-name="Προεπιλογή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1-title" style:display-name="Προεπιλογή 1-title" style:family="presentation">
      <style:graphic-properties draw:stroke="none" draw:fill="none" draw:textarea-vertical-align="middle">
        <text:list-style style:name="Προεπιλογή_20_1-title" style:display-name="Προεπιλογή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el" fo:country="G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l" style:country-asian="GR" style:font-style-asian="normal" style:font-weight-asian="normal" style:font-family-complex="Arial" style:font-family-generic-complex="system" style:font-pitch-complex="variable" style:font-size-complex="18pt" style:language-complex="el" style:country-complex="G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Προεπιλογή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4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Προεπιλογή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Προεπιλογή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Προεπιλογή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ffffff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</style:handout-master>
    <style:master-page style:name="Προεπιλογή" style:page-layout-name="PM1" draw:style-name="Mdp1">
      <draw:frame draw:name="Τίτλος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Κάντε κλικ εδώ για την επεξεργασία της μορφής του κειμένου του τίτλουΣτυλ κύριου τίτλου</text:span></text:p>
        </draw:text-box>
      </draw:frame>
      <draw:frame draw:name="Θέση ημερομηνίας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3-11-10">10/11/2023</text:date></text:span></text:p>
        </draw:text-box>
      </draw:frame>
      <draw:frame draw:name="Θέση υποσέλιδου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Θέση αριθμού διαφάνειας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αριθμός&gt;</text:page-number></text:span></text:p>
        </draw:text-box>
      </draw:frame>
      <draw:frame presentation:style-name="Προεπιλογή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1" style:display-name="Προεπιλογή 1" style:page-layout-name="PM1" draw:style-name="Mdp1">
      <draw:frame draw:name="Θέση ημερομηνίας 1" presentation:style-name="Mpr5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3-11-10">10/11/2023</text:date></text:span></text:p>
        </draw:text-box>
      </draw:frame>
      <draw:frame draw:name="Θέση υποσέλιδου 2" presentation:style-name="Mpr5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Θέση αριθμού διαφάνειας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αριθμός&gt;</text:page-number></text:span></text:p>
        </draw:text-box>
      </draw:frame>
      <draw:frame presentation:style-name="Προεπιλογή_20_1-title" draw:layer="backgroundobjects" svg:width="30.479cm" svg:height="3.18cm" svg:x="1.693cm" svg:y="0.76cm" presentation:class="title" presentation:placeholder="true">
        <draw:text-box/>
      </draw:frame>
      <draw:frame presentation:style-name="Προεπιλογή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Προεπιλογή_20_1-title" draw:layer="backgroundobjects" svg:width="19.798cm" svg:height="11.136cm" svg:x="0.6cm" svg:y="2.257cm" presentation:class="page"/>
        <draw:frame presentation:style-name="Προεπιλογή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06"/>
    <meta:generator>OpenOffice/4.1.11$Win32 OpenOffice.org_project/4111m1$Build-9808</meta:generator>
  </office:meta>
</office:document-meta>
</file>